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1.43cm" style:rel-column-width="44029*"/>
    </style:style>
    <style:style style:name="Tabelle1.B" style:family="table-column">
      <style:table-column-properties style:column-width="1.349cm" style:rel-column-width="5197*"/>
    </style:style>
    <style:style style:name="Tabelle1.C" style:family="table-column">
      <style:table-column-properties style:column-width="1.429cm" style:rel-column-width="5503*"/>
    </style:style>
    <style:style style:name="Tabelle1.D" style:family="table-column">
      <style:table-column-properties style:column-width="1.402cm" style:rel-column-width="5401*"/>
    </style:style>
    <style:style style:name="Tabelle1.E" style:family="table-column">
      <style:table-column-properties style:column-width="1.402cm" style:rel-column-width="5405*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B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B2" style:family="table-cell">
      <style:table-cell-properties fo:padding="0.097cm" fo:border-left="1pt solid #000000" fo:border-right="1pt solid #000000" fo:border-top="none" fo:border-bottom="1pt solid #000000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11.481cm" style:rel-column-width="44226*"/>
    </style:style>
    <style:style style:name="Tabelle2.B" style:family="table-column">
      <style:table-column-properties style:column-width="1.381cm" style:rel-column-width="5320*"/>
    </style:style>
    <style:style style:name="Tabelle2.E" style:family="table-column">
      <style:table-column-properties style:column-width="1.388cm" style:rel-column-width="5349*"/>
    </style:style>
    <style:style style:name="Tabelle2.A1" style:family="table-cell">
      <style:table-cell-properties fo:padding="0.097cm" fo:border-left="1pt solid #000000" fo:border-right="none" fo:border-top="1pt solid #000000" fo:border-bottom="1pt solid #000000"/>
    </style:style>
    <style:style style:name="Tabelle2.E1" style:family="table-cell">
      <style:table-cell-properties fo:padding="0.097cm" fo:border="1pt solid #000000"/>
    </style:style>
    <style:style style:name="Tabelle2.A2" style:family="table-cell">
      <style:table-cell-properties fo:padding="0.097cm" fo:border-left="1pt solid #000000" fo:border-right="none" fo:border-top="none" fo:border-bottom="1pt solid #000000"/>
    </style:style>
    <style:style style:name="Tabelle2.E2" style:family="table-cell">
      <style:table-cell-properties fo:padding="0.097cm" fo:border-left="1pt solid #000000" fo:border-right="1pt solid #000000" fo:border-top="none" fo:border-bottom="1pt solid #000000"/>
    </style:style>
    <style:style style:name="Tabelle3" style:family="table">
      <style:table-properties style:width="17.013cm" fo:margin-left="0cm" fo:margin-right="-0.012cm" table:align="margins"/>
    </style:style>
    <style:style style:name="Tabelle3.A" style:family="table-column">
      <style:table-column-properties style:column-width="11.456cm" style:rel-column-width="44131*"/>
    </style:style>
    <style:style style:name="Tabelle3.B" style:family="table-column">
      <style:table-column-properties style:column-width="5.556cm" style:rel-column-width="21404*"/>
    </style:style>
    <style:style style:name="Tabelle3.A1" style:family="table-cell">
      <style:table-cell-properties fo:padding="0.097cm" fo:border-left="1pt solid #000000" fo:border-right="none" fo:border-top="1pt solid #000000" fo:border-bottom="1pt solid #000000"/>
    </style:style>
    <style:style style:name="Tabelle3.B1" style:family="table-cell">
      <style:table-cell-properties fo:padding="0.097cm" fo:border="1pt solid #000000"/>
    </style:style>
    <style:style style:name="Tabelle3.A2" style:family="table-cell">
      <style:table-cell-properties fo:padding="0.097cm" fo:border-left="1pt solid #000000" fo:border-right="none" fo:border-top="none" fo:border-bottom="1pt solid #000000"/>
    </style:style>
    <style:style style:name="Tabelle3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Arial" fo:font-size="12pt" fo:font-weight="bold" officeooo:rsid="0002252d" officeooo:paragraph-rsid="0002252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officeooo:paragraph-rsid="0002252d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225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nötigte Kundendaten BUS/400 ISB</text:p>
      <text:p text:style-name="P5"/>
      <text:p text:style-name="P5"/>
      <text:p text:style-name="P4">Kunde : _______________________________</text:p>
      <text:p text:style-name="P4"/>
      <text:p text:style-name="P4"/>
      <text:p text:style-name="P4"/>
      <text:p text:style-name="P4">System i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1">Seriennummer System i *</text:p>
          </table:table-cell>
          <table:table-cell table:style-name="Tabelle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">Modellnummer Systems i *</text:p>
          </table:table-cell>
          <table:table-cell table:style-name="Tabel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8">Partitions-ID ***</text:p>
          </table:table-cell>
          <table:table-cell table:style-name="Tabel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8">Prozessorgruppe ****</text:p>
          </table:table-cell>
          <table:table-cell table:style-name="Tabelle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">IP – Adresse der iSeries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B2" office:value-type="string">
            <text:p text:style-name="P2"/>
          </table:table-cell>
        </table:table-row>
      </table:table>
      <text:p text:style-name="P4"/>
      <text:p text:style-name="P4"/>
      <text:p text:style-name="P4">NAS </text:p>
      <text:p text:style-name="P4"/>
      <table:table table:name="Tabelle2" table:style-name="Tabelle2">
        <table:table-column table:style-name="Tabelle2.A"/>
        <table:table-column table:style-name="Tabelle2.B" table:number-columns-repeated="3"/>
        <table:table-column table:style-name="Tabelle2.E"/>
        <table:table-row>
          <table:table-cell table:style-name="Tabelle2.A1" office:value-type="string">
            <text:p text:style-name="P1">IP - Adresse der NAS:</text:p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E1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1">Netzmaske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1">Gateway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1">Primärer DNS - Server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1">Sekundärer DNS - Server**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E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1">Mail - Server für Mailbenachrichtigung</text:p>
          </table:table-cell>
          <table:table-cell table:style-name="Tabelle2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"><text:s/>- E-Mail Empfänger Adresse</text:p>
          </table:table-cell>
          <table:table-cell table:style-name="Tabelle2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1"><text:s/>- E-Mail Absender Adresse</text:p>
          </table:table-cell>
          <table:table-cell table:style-name="Tabelle2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Zeitserver **</text:p>
          </table:table-cell>
          <table:table-cell table:style-name="Tabelle3.B1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1">SYSLOG - Server **</text:p>
          </table:table-cell>
          <table:table-cell table:style-name="Tabelle3.B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1">Windows Workgroup **</text:p>
          </table:table-cell>
          <table:table-cell table:style-name="Tabelle3.B2" office:value-type="string">
            <text:p text:style-name="P2"/>
          </table:table-cell>
        </table:table-row>
        <table:table-row>
          <table:table-cell table:style-name="Tabelle3.A2" office:value-type="string">
            <text:p text:style-name="P1">Namen der Spiegelgruppen **</text:p>
          </table:table-cell>
          <table:table-cell table:style-name="Tabelle3.B2" office:value-type="string">
            <text:p text:style-name="P2"/>
          </table:table-cell>
        </table:table-row>
      </table:table>
      <text:p text:style-name="P4"/>
      <text:p text:style-name="P4"/>
      <text:p text:style-name="P4"/>
      <text:p text:style-name="P6">* zu Ermitteln über DSPSYSVAL QSRLNBR / DSPSYSVAL QMODEL</text:p>
      <text:p text:style-name="P6">** diese Angaben sind nicht unbedingt notwendig</text:p>
      <text:p text:style-name="P11">*** <text:span text:style-name="T1">mit dem Befehl GO SERVICE Auswahl 6</text:span></text:p>
      <text:p text:style-name="P11">**** <text:span text:style-name="T1">mit dem Befehl WRKLICINF</text:span></text:p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rg Gierich</meta:initial-creator>
    <meta:creation-date>2010-06-08T13:43:42.62</meta:creation-date>
    <dc:date>2017-11-15T16:34:19.520000000</dc:date>
    <meta:editing-duration>PT23M17S</meta:editing-duration>
    <meta:editing-cycles>10</meta:editing-cycles>
    <meta:generator>LibreOffice/5.2.7.2$Windows_x86 LibreOffice_project/2b7f1e640c46ceb28adf43ee075a6e8b8439ed10</meta:generator>
    <meta:printed-by>Joerg Gierich</meta:printed-by>
    <meta:print-date>2010-06-08T14:29:00.67</meta:print-date>
    <meta:document-statistic meta:table-count="3" meta:image-count="0" meta:object-count="0" meta:page-count="1" meta:paragraph-count="25" meta:word-count="96" meta:character-count="615" meta:non-whitespace-character-count="540"/>
  </office:meta>
</office:document-meta>
</file>